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51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27.92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2.26mm" fo:break-before="auto" style:use-optimal-row-height="false"/>
    </style:style>
    <style:style style:name="ro7" style:family="table-row">
      <style:table-row-properties style:row-height="15.63mm" fo:break-before="auto" style:use-optimal-row-height="false"/>
    </style:style>
    <style:style style:name="ro8" style:family="table-row">
      <style:table-row-properties style:row-height="16.12mm" fo:break-before="auto" style:use-optimal-row-height="false"/>
    </style:style>
    <style:style style:name="ro9" style:family="table-row">
      <style:table-row-properties style:row-height="11.78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eeee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ccff99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6pt" style:font-size-asian="6pt" style:font-size-complex="6pt"/>
    </style:style>
    <style:style style:name="ce27" style:family="table-cell" style:parent-style-name="Default">
      <style:table-cell-properties fo:background-color="#eeeee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6pt" style:font-size-asian="6pt" style:font-size-complex="6pt"/>
    </style:style>
    <style:style style:name="ce36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ccff99" fo:border="0.06pt solid #000000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1016" table:default-cell-style-name="ce28"/>
        <table:table-row table:style-name="ro1">
          <table:table-cell table:style-name="ce27" office:value-type="string" calcext:value-type="string">
            <text:p>Surface du terrain d’assiette du projet (en m²)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9" office:value-type="string" calcext:value-type="string">
            <text:p><text:span text:style-name="T1">Surface éco-aménagée de type 1 (en m²) (c.1,2)</text:span></text:p>
            <text:p>PT : noues sur sol naturel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6" office:value-type="string" calcext:value-type="string" table:number-columns-spanned="4" table:number-rows-spanned="1">
            <text:p>Coefficient de Biotope par Surface</text:p>
          </table:table-cell>
          <table:covered-table-cell table:number-columns-repeated="3"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<text:span text:style-name="T1">Surface éco-aménagée de type 2 (en m²) (c.1,2)</text:span></text:p>
            <text:p>PT : arbres existants et conservés (houppier)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7" table:formula="of:=(([.B3]*1.2)+([.B4]*1.2)+([.B5]*1.2)+([.B6]*1)+([.B7]*0.8)+([.B8]*0.6)+([.B9]*0.5)+([.B10]*0.5)+([.B11]*0.3)+([.B12]*0.3))/[.B1]" office:value-type="string" office:string-value="" calcext:value-type="error" table:number-columns-spanned="4" table:number-rows-spanned="1">
            <text:p>#DIV/0 !</text:p>
          </table:table-cell>
          <table:covered-table-cell table:number-columns-repeated="3"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<text:span text:style-name="T1">Surface éco-aménagée de type 3 (en m²) (c.1,2)</text:span></text:p>
            <text:p>PT : EBC / EPP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29" office:value-type="string" calcext:value-type="string">
            <text:p><text:span text:style-name="T1">Surface éco-aménagée de type 4 (en m²) (c.1)</text:span></text:p>
            <text:p>Autres surface de PT (pleine terre)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6" office:value-type="string" calcext:value-type="string" table:number-columns-spanned="4" table:number-rows-spanned="1">
            <text:p>% des surfaces éco-aménagées en pleine terre (type 1 , 2, 3 ou 4)</text:p>
          </table:table-cell>
          <table:covered-table-cell table:number-columns-repeated="3" table:style-name="ce39"/>
          <table:table-cell office:value-type="string" calcext:value-type="string">
            <text:p>(UMc, UMd, UMe)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<text:span text:style-name="T1">Surface éco-aménagée de type 5 (en m²) (c.0,8)</text:span></text:p>
            <text:p>Surfaces imperméables recouvertes de terre végétale d’une épaisseur &gt; ou = à 80 cm avec système de drainage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8" table:formula="of:=(SUM([.B3:.B6])*100)/SUM([.B3:.B12])" office:value-type="string" office:string-value="" calcext:value-type="error" table:number-columns-spanned="4" table:number-rows-spanned="1">
            <text:p>#DIV/0 !</text:p>
          </table:table-cell>
          <table:covered-table-cell table:number-columns-repeated="3" table:style-name="ce39"/>
          <table:table-cell table:number-columns-repeated="1017"/>
        </table:table-row>
        <table:table-row table:style-name="ro5">
          <table:table-cell table:style-name="ce30" office:value-type="string" calcext:value-type="string">
            <text:p><text:span text:style-name="T1">Surface éco-aménagée de type 6 (en m²) (c.0,6)</text:span></text:p>
            <text:p>Surfaces imperméables recouvertes de terre végétale d’une épaisseur moyenne de 40 cm sans être inférieure à 35 cm avec système de drainage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30" office:value-type="string" calcext:value-type="string">
            <text:p><text:span text:style-name="T1">Surface éco-aménagée de type 7 (en m²) (c.0,5)</text:span></text:p>
            <text:p>Surfaces perméables ayant un coefficient de ruissellement inférieur ou égal à 20 % 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30" office:value-type="string" calcext:value-type="string">
            <text:p><text:span text:style-name="T1">Surface éco-aménagée de type 8 (en m²) (c.0,5)</text:span></text:p>
            <text:p>Surfaces imperméables recouvertes de substrat principalement minéral d’une épaisseur moyenne de 15cm sans être inférieure à 10cm avec système de drainage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22"/>
        </table:table-row>
        <table:table-row table:style-name="ro8">
          <table:table-cell table:style-name="ce30" office:value-type="string" calcext:value-type="string">
            <text:p><text:span text:style-name="T1">Surface éco-aménagée de type 9 (en m²) (c.0,3)</text:span></text:p>
            <text:p>Surfaces imperméables recouvertes de substrat principalement minéral d’une épaisseur moyenne de 15cm sans être inférieure à 10cm sur toiture à faible pente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<text:span text:style-name="T1">Surface éco-aménagée de type 10 (en m²) (c.0,3)</text:span></text:p>
            <text:p>Surfaces partiellement perméables ayant un coefficient de ruissellement &lt; ou = à 50 %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22"/>
        </table:table-row>
        <table:table-row table:style-name="ro10">
          <table:table-cell table:style-name="ce31" office:value-type="string" calcext:value-type="string">
            <text:p>Total surfaces éco-aménagées (en m²)</text:p>
          </table:table-cell>
          <table:table-cell table:style-name="ce34" table:formula="of:=SUM([.B3:.B12])" office:value-type="float" office:value="0" calcext:value-type="float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14:09:38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ION</meta:initial-creator>
    <meta:creation-date>2018-06-26T16:04:24.435000000</meta:creation-date>
    <dc:date>2019-05-07T14:10:29.295000000</dc:date>
    <dc:creator>Raphaëlle APPE</dc:creator>
    <meta:editing-duration>PT1H56M37S</meta:editing-duration>
    <meta:editing-cycles>15</meta:editing-cycles>
    <meta:generator>LibreOffice/5.4.4.2$Windows_X86_64 LibreOffice_project/2524958677847fb3bb44820e40380acbe820f960</meta:generator>
    <meta:document-statistic meta:table-count="1" meta:cell-count="29" meta:object-count="0"/>
  </office:meta>
</office:document-meta>
</file>